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T4" style:parent-style-name="Hyperlink" style:family="text">
      <style:text-properties fo:font-size="18pt" style:font-size-asian="18pt" style:font-size-complex="18pt"/>
    </style:style>
    <style:style style:name="T5" style:parent-style-name="Hyperlink" style:family="text">
      <style:text-properties fo:font-size="18pt" style:font-size-asian="18pt" style:font-size-complex="18pt"/>
    </style:style>
    <style:style style:name="T6" style:parent-style-name="Hyperlink" style:family="text">
      <style:text-properties fo:font-size="18pt" style:font-size-asian="18pt" style:font-size-complex="18pt" style:text-underline-type="none"/>
    </style:style>
    <style:style style:name="T7" style:parent-style-name="Hyperlink" style:family="text">
      <style:text-properties fo:font-size="18pt" style:font-size-asian="18pt" style:font-size-complex="18pt" style:text-underline-type="none"/>
    </style:style>
    <style:style style:name="T8" style:parent-style-name="Hyperlink" style:family="text">
      <style:text-properties fo:font-size="18pt" style:font-size-asian="18pt" style:font-size-complex="18pt" style:text-underline-type="none"/>
    </style:style>
    <style:style style:name="T9" style:parent-style-name="Hyperlink" style:family="text">
      <style:text-properties fo:font-size="18pt" style:font-size-asian="18pt" style:font-size-complex="18pt" style:text-underline-type="none"/>
    </style:style>
    <style:style style:name="T10" style:parent-style-name="Hyperlink" style:family="text">
      <style:text-properties fo:font-size="18pt" style:font-size-asian="18pt" style:font-size-complex="18pt" style:text-underline-type="none"/>
    </style:style>
    <style:style style:name="T11" style:parent-style-name="Hyperlink" style:family="text">
      <style:text-properties fo:font-size="18pt" style:font-size-asian="18pt" style:font-size-complex="18pt" style:text-underline-type="none"/>
    </style:style>
  </office:automatic-styles>
  <office:body>
    <office:text text:use-soft-page-breaks="true">
      <text:p text:style-name="P1"/>
      <text:p text:style-name="P2">RE/ Values</text:p>
      <text:p text:style-name="P3">year 7 and 8</text:p>
      <text:p text:style-name="Normal"><text:a xlink:href="https://www.bbc.co.uk/bitesize/clips/zdkq6sg" office:target-frame-name="_top" xlink:show="replace"><text:span text:style-name="T4">https://www.bbc.co.uk/bitesize/clips/zdkq6sg</text:span></text:a></text:p>
      <text:p text:style-name="Normal"><text:a xlink:href="https://www.bbc.co.uk/bitesize/topics/zx42tfr/resources/1" office:target-frame-name="_top" xlink:show="replace"><text:span text:style-name="T5">https://www.bbc.co.uk/bitesize/topics/zx42tfr/resources/1</text:span></text:a></text:p>
      <text:p text:style-name="Normal"><text:span text:style-name="T6">Please look through the website and choose an activity<text:s/></text:span></text:p>
      <text:p text:style-name="Normal"><text:span text:style-name="T7">Quiz, test or watch a clip</text:span></text:p>
      <text:p text:style-name="Normal"/>
      <text:p text:style-name="Normal"><text:span text:style-name="T8">Go through the Kindness ppt and try to an</text:span><text:span text:style-name="T9">swer some of the questions.<text:s/></text:span></text:p>
      <text:p text:style-name="Normal"><text:span text:style-name="T10">Do at least one kind act per day</text:span></text:p>
      <text:p text:style-name="Normal"><text:span text:style-name="T11">Please note that some of the activities will require adult supervision and support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rnadett Halaj</meta:initial-creator>
    <dc:creator>Bernadette</dc:creator>
    <meta:creation-date>2020-03-19T17:30:00Z</meta:creation-date>
    <dc:date>2020-03-19T17:30:00Z</dc: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36" meta:row-count="3" meta:non-whitespace-character-count="457"/>
  </office:meta>
</office:document-meta>
</file>